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tationsweg 2, (W48) restaureren en verbouwen van het kantoorpand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tationsweg 2, (W48) restaureren en verbouwen van het kantoorpand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8</meta:user-defined>
    <meta:user-defined meta:name="OVERHEIDop.GmbID/DC.identifier">gmb-2018-102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8997</meta:user-defined>
    <meta:user-defined meta:name="OVERHEIDop.versieInformatie"/>
  </office:meta>
</office:document-meta>
</file>