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uitenbioscoop op 15 juni 2018 Uilenstede 346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8 heeft de gemeente een aanvraag ontvangen voor een evenementenvergunning op locatie Uilenstede 346A in Amstelveen. De aanvraag is geregistreerd onder zaaknummer HZ_EVV-2018-113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41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1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1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Buitenbioscoop op 15 juni 2018 Uilenstede 346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17</meta:user-defined>
    <meta:user-defined meta:name="OVERHEIDop.GmbID/DC.identifier">gmb-2018-102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94.8 481573.07</meta:user-defined>
    <meta:user-defined meta:name="OVERHEIDop.versieInformatie"/>
  </office:meta>
</office:document-meta>
</file>