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Ridd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EX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dderstraat 9 Alkmaar</text:span>: het verbouwen van een woning</text:p>
            <text:p text:style-name="common-al">Datum ontvangst: 7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Ridder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16</meta:user-defined>
    <meta:user-defined meta:name="OVERHEIDop.GmbID/DC.identifier">gmb-2018-102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X 9</meta:user-defined>
    <meta:user-defined meta:name="OVERHEIDop.woonplaats">Alkmaar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74 515990</meta:user-defined>
    <meta:user-defined meta:name="OVERHEIDop.versieInformatie"/>
  </office:meta>
</office:document-meta>
</file>