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kampweg 2, 5247 NH, Rosmalen, het bouwen van een bijgebouw (opslag fietsen etc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agkampweg 2, 5247 NH, Rosmalen, het bouwen van een bijgebouw (opslag fietsen etc), bouwen, WB00042483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4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gkampweg 2, 5247 NH, Rosmalen, het bouwen van een bijgebouw (opslag fietsen etc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413</meta:user-defined>
    <meta:user-defined meta:name="OVERHEIDop.GmbID/DC.identifier">gmb-2018-10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H 2</meta:user-defined>
    <meta:user-defined meta:name="OVERHEIDop.woonplaats">Rosmalen</meta:user-defined>
    <meta:user-defined meta:name="OVERHEIDop.straatnaam">Slag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78 415460</meta:user-defined>
    <meta:user-defined meta:name="OVERHEIDop.versieInformatie"/>
  </office:meta>
</office:document-meta>
</file>