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datum ontvangst: 1 mei 2018, Pa Verkuijllaan 5-7 , 1171 EA Badhoevedorp, Groundwater Technology B.V., zaak 831078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tijdelijk lozen van grondwater op het gemeentelijke riool, vrijkomend op bovengenoemde locati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41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1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1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datum ontvangst: 1 mei 2018, Pa Verkuijllaan 5-7 , 1171 EA Badhoevedorp, Groundwater Technology B.V., zaak 83107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12</meta:user-defined>
    <meta:user-defined meta:name="OVERHEIDop.GmbID/DC.identifier">gmb-2018-102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A</meta:user-defined>
    <meta:user-defined meta:name="OVERHEIDop.woonplaats">Badhoevedorp</meta:user-defined>
    <meta:user-defined meta:name="OVERHEIDop.straatnaam">Pa Verkuij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32 483309</meta:user-defined>
    <meta:user-defined meta:name="OVERHEIDop.versieInformatie"/>
  </office:meta>
</office:document-meta>
</file>