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lein Fluitenkruid 8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juni 2018</text:p>
            <text:p text:style-name="common-al">Locatie: Schoolplein KC Caleidoscoop, Fluitenkruid 8</text:p>
            <text:p text:style-name="common-al">Activiteit: Zomerfeest, plaatsen een springkussen en een frietk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plein Fluitenkruid 8 - Evenementen/activiteiten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411</meta:user-defined>
    <meta:user-defined meta:name="OVERHEIDop.GmbID/DC.identifier">gmb-2018-102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TL 8</meta:user-defined>
    <meta:user-defined meta:name="OVERHEIDop.woonplaats">'s-Hertogenbosch</meta:user-defined>
    <meta:user-defined meta:name="OVERHEIDop.straatnaam">Fluitenkr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5 416031</meta:user-defined>
    <meta:user-defined meta:name="OVERHEIDop.versieInformatie"/>
  </office:meta>
</office:document-meta>
</file>