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omerweg 75 te Noardburgum nieuwbouw zorgcentrum Nieuw 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75 te Noardburgum</text:p>
            <text:p text:style-name="common-al">Z-HZ_WABO-2018-0637    Olo: 3663777</text:p>
            <text:p text:style-name="common-al">nieuwbouw zorgcentrum Nieuw Toutenburg</text:p>
            <text:p text:style-name="common-al">Datum ontvangst: 09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40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0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0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omerweg 75 te Noardburgum nieuwbouw zorgcentrum Nieuw Tou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08</meta:user-defined>
    <meta:user-defined meta:name="OVERHEIDop.GmbID/DC.identifier">gmb-2018-102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E 75</meta:user-defined>
    <meta:user-defined meta:name="OVERHEIDop.woonplaats">Noardburgum</meta:user-defined>
    <meta:user-defined meta:name="OVERHEIDop.straatnaam">Zom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963 581632</meta:user-defined>
    <meta:user-defined meta:name="OVERHEIDop.versieInformatie"/>
  </office:meta>
</office:document-meta>
</file>