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Muziek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6 juni 2018</text:p>
            <text:p text:style-name="common-al">Locatie: Prins Bernhardplein in Nuland</text:p>
            <text:p text:style-name="common-al">Activiteit: Koorzang bij Muziekkiosk Nuland, afsluiten straatgedeelte.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40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Muziek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407</meta:user-defined>
    <meta:user-defined meta:name="OVERHEIDop.GmbID/DC.identifier">gmb-2018-102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98 415447</meta:user-defined>
    <meta:user-defined meta:name="OVERHEIDop.versieInformatie"/>
  </office:meta>
</office:document-meta>
</file>