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 Elizabethstraat 31a en 31b, (11024123) opsplitsen van de woning naar 2 wooneenheden, verzenddatum 04-05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40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0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0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 Elizabethstraat 31a en 31b, (11024123) opsplitsen van de woning naar 2 wooneenheden, verzenddatum 04-0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06</meta:user-defined>
    <meta:user-defined meta:name="OVERHEIDop.GmbID/DC.identifier">gmb-2018-102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N 31</meta:user-defined>
    <meta:user-defined meta:name="OVERHEIDop.woonplaats">Leeuwarden</meta:user-defined>
    <meta:user-defined meta:name="OVERHEIDop.straatnaam">Elizabeth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32 579271</meta:user-defined>
    <meta:user-defined meta:name="OVERHEIDop.versieInformatie"/>
  </office:meta>
</office:document-meta>
</file>