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en op diverse locaties in de gemeente (huisvesting arbeidsmigrant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Binnenweg 1a, 4631 LN Hoogerheide, </text:p>
            <text:p text:style-name="common-al">Edward Jennerstraat 43, 4631 LA Hoogerheide, </text:p>
            <text:p text:style-name="common-al">Dorpsstraat 7, 4635 BC Huijbergen, </text:p>
            <text:p text:style-name="common-al">Wilhelmietenstraat 30, 4635 CR Huijbergen, </text:p>
            <text:p text:style-name="common-al">Calfven 161, 4641 RJ Ossendrecht, </text:p>
            <text:p text:style-name="common-al">Antwerpsestraat 78, 4645 BK Putte en </text:p>
            <text:p text:style-name="common-al">Pastoor Dierckxstraat 11, 4645 EK te Putte </text:p>
            <text:p text:style-name="common-al"/>
            <text:p text:style-name="common-al">Het huisvesten van arbeidsmigranten </text:p>
            <text:p text:style-name="common-al">Ontvangen 7 me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6 me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02405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405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405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en op diverse locaties in de gemeente (huisvesting arbeidsmigrant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405</meta:user-defined>
    <meta:user-defined meta:name="OVERHEIDop.GmbID/DC.identifier">gmb-2018-1024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LN 1a</meta:user-defined>
    <meta:user-defined meta:name="OVERHEIDop.woonplaats">Hoogerheide</meta:user-defined>
    <meta:user-defined meta:name="OVERHEIDop.straatnaam">Binnenweg</meta:user-defined>
    <meta:user-defined meta:name="OVERHEID.PostcodeHuisnummer/OVERHEIDop.postcodeHuisnummer">4631LA 43</meta:user-defined>
    <meta:user-defined meta:name="OVERHEIDop.straatnaam">Edward Jennerstraat</meta:user-defined>
    <meta:user-defined meta:name="OVERHEID.PostcodeHuisnummer/OVERHEIDop.postcodeHuisnummer">4635BC 7</meta:user-defined>
    <meta:user-defined meta:name="OVERHEIDop.woonplaats">Huijbergen</meta:user-defined>
    <meta:user-defined meta:name="OVERHEIDop.straatnaam">Dorpsstraat</meta:user-defined>
    <meta:user-defined meta:name="OVERHEID.PostcodeHuisnummer/OVERHEIDop.postcodeHuisnummer">4635CR 30</meta:user-defined>
    <meta:user-defined meta:name="OVERHEIDop.straatnaam">Wilhelmietenstraat</meta:user-defined>
    <meta:user-defined meta:name="OVERHEID.PostcodeHuisnummer/OVERHEIDop.postcodeHuisnummer">4641RJ 161</meta:user-defined>
    <meta:user-defined meta:name="OVERHEIDop.woonplaats">Ossendrecht</meta:user-defined>
    <meta:user-defined meta:name="OVERHEIDop.straatnaam">Calfven</meta:user-defined>
    <meta:user-defined meta:name="OVERHEID.PostcodeHuisnummer/OVERHEIDop.postcodeHuisnummer">4645BK 78</meta:user-defined>
    <meta:user-defined meta:name="OVERHEIDop.woonplaats">Putte</meta:user-defined>
    <meta:user-defined meta:name="OVERHEIDop.straatnaam">Antwerpsestraat</meta:user-defined>
    <meta:user-defined meta:name="OVERHEID.PostcodeHuisnummer/OVERHEIDop.postcodeHuisnummer">4645EL 11</meta:user-defined>
    <meta:user-defined meta:name="OVERHEIDop.straatnaam">Pastoor de Wit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997 382392</meta:user-defined>
    <meta:user-defined meta:name="OVERHEID.EPSG28992/DC.spatial">81178 382664</meta:user-defined>
    <meta:user-defined meta:name="OVERHEID.EPSG28992/DC.spatial">84826 383145</meta:user-defined>
    <meta:user-defined meta:name="OVERHEID.EPSG28992/DC.spatial">84530 382803</meta:user-defined>
    <meta:user-defined meta:name="OVERHEID.EPSG28992/DC.spatial">80676 381069</meta:user-defined>
    <meta:user-defined meta:name="OVERHEID.EPSG28992/DC.spatial">85794 374909</meta:user-defined>
    <meta:user-defined meta:name="OVERHEID.EPSG28992/DC.spatial">86125 375173</meta:user-defined>
    <meta:user-defined meta:name="OVERHEIDop.versieInformatie"/>
  </office:meta>
</office:document-meta>
</file>