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zwaluw 45, 5221 GM, ’s-Hertogenbosch, starten kapsalon aan 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everzwaluw 45, 5221 GM, ’s-Hertogenbosch, starten kapsalon aan huis, strijd bestemmingsplan, WB00041383,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0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0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0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verzwaluw 45, 5221 GM, ’s-Hertogenbosch, starten kapsalon aan 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401</meta:user-defined>
    <meta:user-defined meta:name="OVERHEIDop.GmbID/DC.identifier">gmb-2018-102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M 45</meta:user-defined>
    <meta:user-defined meta:name="OVERHEIDop.woonplaats">'s-Hertogenbosch</meta:user-defined>
    <meta:user-defined meta:name="OVERHEIDop.straatnaam">Oeverzwaluw</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84 414601</meta:user-defined>
    <meta:user-defined meta:name="OVERHEIDop.versieInformatie"/>
  </office:meta>
</office:document-meta>
</file>