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leinschalig 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leinschalig circus</text:p>
            <text:p text:style-name="common-al">Locatie: 	Zuiderpark, Maasstraat in Apeldoorn</text:p>
            <text:p text:style-name="last-al">Datum evenement:	25 t/m 29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leinschalig circ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40</meta:user-defined>
    <meta:user-defined meta:name="OVERHEIDop.GmbID/DC.identifier">gmb-2018-102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D 49</meta:user-defined>
    <meta:user-defined meta:name="OVERHEIDop.woonplaats">Apeldoor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71 467155</meta:user-defined>
    <meta:user-defined meta:name="OVERHEIDop.versieInformatie"/>
  </office:meta>
</office:document-meta>
</file>