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9 zonnepanelen, Geesterweg 1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15CS1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Geesterweg 10 Alkmaar</text:span>: het plaatsen van 9 zonnepanelen </text:p>
            <text:p text:style-name="common-al">Datum ontvangst: 4 mei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2398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398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398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9 zonnepanelen, Geesterweg 10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398</meta:user-defined>
    <meta:user-defined meta:name="OVERHEIDop.GmbID/DC.identifier">gmb-2018-1023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5CS 10</meta:user-defined>
    <meta:user-defined meta:name="OVERHEIDop.woonplaats">Alkmaar</meta:user-defined>
    <meta:user-defined meta:name="OVERHEIDop.straatnaam">Geester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230 516545</meta:user-defined>
    <meta:user-defined meta:name="OVERHEIDop.versieInformatie"/>
  </office:meta>
</office:document-meta>
</file>