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- Evenementen/activiteit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augustus 2018</text:p>
            <text:p text:style-name="common-al">Locatie: Leyhof</text:p>
            <text:p text:style-name="common-al">Activiteit: Buurtfeest, plaatsen springkussens en twee partyten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9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yhof - Evenementen/activiteit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397</meta:user-defined>
    <meta:user-defined meta:name="OVERHEIDop.GmbID/DC.identifier">gmb-2018-102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W 11</meta:user-defined>
    <meta:user-defined meta:name="OVERHEIDop.woonplaats">'s-Hertogenbosch</meta:user-defined>
    <meta:user-defined meta:name="OVERHEIDop.straatnaam">Ley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82 411105</meta:user-defined>
    <meta:user-defined meta:name="OVERHEIDop.versieInformatie"/>
  </office:meta>
</office:document-meta>
</file>