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naast 1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8 een aanvraag voor een omgevingsvergunning ontvangen. Dit betreft het transformeren van een opslagruimte naar woning ter plaatse van de Raam naast numer 108 in Gouda. De aanvraag is geregistreerd onder kenmerk 201811591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39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9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9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m naast 10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96</meta:user-defined>
    <meta:user-defined meta:name="OVERHEIDop.GmbID/DC.identifier">gmb-2018-102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V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46.82 446942.38</meta:user-defined>
    <meta:user-defined meta:name="OVERHEIDop.versieInformatie"/>
  </office:meta>
</office:document-meta>
</file>