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inschoten-Parkwijk, Bloemenbuurt, Zeeheldenbuurt en Stads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ontwerp bestemmingsplan ‘Winschoten-Parkwijk, Bloemenbuurt, Zeeheldenbuurt en Stadspark’ is vastgesteld. Het betreft de actualisatie van de nu geldende bestemmingsplannen.</text:p>
            <text:p text:style-name="common-al">Het ontwerp bestemmingsplan ligt vanaf 17 mei 2018 gedurende zes weken ter inzage. De stukken kunnen worden ingezien in het gemeentehuis van Oldambt. Tevens kan een mondelinge toelichting worden verkregen. </text:p>
            <text:p text:style-name="common-al">Het ontwerp bestemmingsplan is ook digitaal beschikbaar op <text:a xlink:href="http://www.ruimtelijkeplannen.nl/" xlink:type="simple">www.ruimtelijkeplannen.nl</text:a>. U kunt het plan raadplegen door bij het tabblad ID de plancode in te vullen. De plancode van het plan is: <text:a xlink:href="http://www.ruimtelijkeplannen.nl/web-roo/?planidn=NL.IMRO.1895.08BP0001-0301" xlink:type="simple">NL.IMRO.1895.08BP0001-0301</text:a>. Ook de planbestanden zijn hier digitaal te raadplegen. </text:p>
            <text:p text:style-name="common-al">Gedurende de termijn van de ter inzage legging, kan een ieder een zienswijze indienen over het ontwerp bestemmingsplan. De schriftelijke zienswijze moet worden gericht aan het College van burgemeester en wethouders van de gemeente Oldambt, Postbus 175, 9670 AD Winschoten. </text:p>
            <text:p text:style-name="common-al">Ook het indienen van een mondelinge zienswijze is mogelijk. Hiervoor kunt u opnemen met het cluster Ruimtelijke Zaken, via het telefoonnummer (0597) 48 20 00.</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3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nschoten-Parkwijk, Bloemenbuurt, Zeeheldenbuurt en Stads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94</meta:user-defined>
    <meta:user-defined meta:name="OVERHEIDop.GmbID/DC.identifier">gmb-2018-102394</meta:user-defined>
    <meta:user-defined meta:name="OVERHEID.TaxonomieBeleidsagenda/OVERHEID.category">Ruimte en infrastructuur | Organisatie en beleid</meta:user-defined>
    <meta:user-defined meta:name="OVERHEIDop.Ruimtelijkplan/OVERHEIDop.bekendmakingBetreffendePlan">NL.IMRO.1895.08BP0001-03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C 2</meta:user-defined>
    <meta:user-defined meta:name="OVERHEIDop.woonplaats">Winschoten</meta:user-defined>
    <meta:user-defined meta:name="OVERHEIDop.straatnaam">Acacialaan</meta:user-defined>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EPSG28992/DC.spatial">264468 574582</meta:user-defined>
    <meta:user-defined meta:name="OVERHEIDop.versieInformatie"/>
  </office:meta>
</office:document-meta>
</file>