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Daimler club evenement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Daimler club evenement</text:p>
            <text:p text:style-name="common-al">Locatie: Markt</text:p>
            <text:p text:style-name="common-al">Datum: 10 juni 2018</text:p>
            <text:p text:style-name="common-al">Dossiernummer: 25467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39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Daimler club evenement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91</meta:user-defined>
    <meta:user-defined meta:name="OVERHEIDop.GmbID/DC.identifier">gmb-2018-102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