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en een dakkapel, Van Der Kaaij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VM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r Kaaijstraat 30 Alkmaar</text:span>: het plaatsen van een dakopbouw en een dakkapel </text:p>
            <text:p text:style-name="common-al">Datum ontvangst: 3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8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en een dakkapel, Van Der Kaaijstraat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88</meta:user-defined>
    <meta:user-defined meta:name="OVERHEIDop.GmbID/DC.identifier">gmb-2018-102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</meta:user-defined>
    <meta:user-defined meta:name="OVERHEIDop.woonplaats">Alkmaar</meta:user-defined>
    <meta:user-defined meta:name="OVERHEIDop.straatnaam">Van der Kaaij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57 516659</meta:user-defined>
    <meta:user-defined meta:name="OVERHEIDop.versieInformatie"/>
  </office:meta>
</office:document-meta>
</file>