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r. P.J. Troelstraweg 31, (11024590) vervangen van de winkelpui, verzenddatum 04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2387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38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38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r. P.J. Troelstraweg 31, (11024590) vervangen van de winkelpui, verzenddatum 04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387</meta:user-defined>
    <meta:user-defined meta:name="OVERHEIDop.GmbID/DC.identifier">gmb-2018-1023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6AB 31</meta:user-defined>
    <meta:user-defined meta:name="OVERHEIDop.woonplaats">Leeuwarden</meta:user-defined>
    <meta:user-defined meta:name="OVERHEIDop.straatnaam">Mr. P.J. Troelstra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660 580140</meta:user-defined>
    <meta:user-defined meta:name="OVERHEIDop.versieInformatie"/>
  </office:meta>
</office:document-meta>
</file>