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nersingel Rosmalen, het plaatsen van een tweelaags tijdelijk onderwijsgebouw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Lunersingel, het plaatsen van een tweelaags tijdelijk onderwijsgebouw, bouwen, strijd bestemmingsplan, uitweg, WB00042325, 0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b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38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8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8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nersingel Rosmalen, het plaatsen van een tweelaags tijdelijk onderwijsgebouw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2386</meta:user-defined>
    <meta:user-defined meta:name="OVERHEIDop.GmbID/DC.identifier">gmb-2018-102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meta:user-defined>
    <meta:user-defined meta:name="OVERHEIDop.woonplaats">Rosmalen</meta:user-defined>
    <meta:user-defined meta:name="OVERHEIDop.straatnaam">Luner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75 416328</meta:user-defined>
    <meta:user-defined meta:name="OVERHEIDop.versieInformatie"/>
  </office:meta>
</office:document-meta>
</file>