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eksinrichting Camilla Privé, Sonsbeeksinge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seksinrichting (jaarlijkse verlenging)</text:p>
            <text:p text:style-name="common-al">Voor: Seksinrichting Camilla Privé </text:p>
            <text:p text:style-name="common-al">Locatie: Sonsbeeksingel 2</text:p>
            <text:p text:style-name="common-al">Zaaknummer: 256220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38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Seksinrichting Camilla Privé, Sonsbeek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84</meta:user-defined>
    <meta:user-defined meta:name="OVERHEIDop.GmbID/DC.identifier">gmb-2018-1023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A 2</meta:user-defined>
    <meta:user-defined meta:name="OVERHEIDop.woonplaats">Arnhem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44 444240</meta:user-defined>
    <meta:user-defined meta:name="OVERHEIDop.versieInformatie"/>
  </office:meta>
</office:document-meta>
</file>