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zeelaan sportpark Nijlân, (11024720) plaatsen van een kunstwerk,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lzeelaan sportpark Nijlân, (11024720) plaatsen van een kunstwerk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83</meta:user-defined>
    <meta:user-defined meta:name="OVERHEIDop.GmbID/DC.identifier">gmb-2018-102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2a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0 578099</meta:user-defined>
    <meta:user-defined meta:name="OVERHEIDop.versieInformatie"/>
  </office:meta>
</office:document-meta>
</file>