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oet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loetenseweg 18, zaaknummer 156431</text:p>
            <text:p text:style-name="common-al">Voor: plaatsen carport, datum ontvangst 10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38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loeten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382</meta:user-defined>
    <meta:user-defined meta:name="OVERHEIDop.GmbID/DC.identifier">gmb-2018-10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Z 18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28 443544</meta:user-defined>
    <meta:user-defined meta:name="OVERHEIDop.versieInformatie"/>
  </office:meta>
</office:document-meta>
</file>