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16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text:span>
          </text:p>
            <text:p text:style-name="common-al">De volgende omgevingsvergunningen zijn verleend. Deze besluiten treden daags na verzending van het besluit in werking.</text:p>
            <text:p text:style-name="common-al">
            <text:span text:style-name="nadrukvet">Heesch</text:span>
          </text:p>
            <text:p text:style-name="common-al">- Narcislaan 25</text:p>
            <text:p text:style-name="common-al">Verbouw woning en bouw berging</text:p>
            <text:p text:style-name="common-al">Verzenddatum: 07-05-2018</text:p>
            <text:p text:style-name="common-al">
            <text:span text:style-name="nadrukvet">Heeswijk-Dinther</text:span>
          </text:p>
            <text:p text:style-name="common-al">- Irenestraat 23</text:p>
            <text:p text:style-name="common-al">Bouw berging/carport</text:p>
            <text:p text:style-name="common-al">Verzenddatum: 08-05-2018</text:p>
            <text:p text:style-name="common-al">- Plan Rodenburg kavel KF01 t/m KF18</text:p>
            <text:p text:style-name="common-al">Oprichten 18 woningen</text:p>
            <text:p text:style-name="common-al">Verzenddatum: 09-05-2018</text:p>
            <text:p text:style-name="common-al">
            <text:span text:style-name="nadrukvet">Vorstenbosch</text:span>
          </text:p>
            <text:p text:style-name="common-al">- Rietbeemden 5</text:p>
            <text:p text:style-name="common-al">Oprichten woonhuis</text:p>
            <text:p text:style-name="common-al">Verzenddatum: 14-05-2018</text:p>
            <text:p text:style-name="common-al">
            <text:span text:style-name="nadrukcur"/>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common-al"> </text:p>
            <text:p text:style-name="common-al">
            <text:span text:style-name="nadrukvet">Tijdelijke vergunning</text:span>
          </text:p>
            <text:p text:style-name="common-al">
            <text:span text:style-name="nadrukvet">Heeswijk-Dinther</text:span>
          </text:p>
            <text:p text:style-name="common-al">- Peelstraat kavel 11</text:p>
            <text:p text:style-name="common-al">Tijdelijk plaatsen en bewonen van een woonunit</text:p>
            <text:p text:style-name="common-al">Verzenddatum: 07-05-2018</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common-al"> </text:p>
            <text:p text:style-name="common-al">
            <text:span text:style-name="nadrukvet">Uitgebreide procedure </text:span>
          </text:p>
            <text:p text:style-name="common-al"> </text:p>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p>
            <text:p text:style-name="common-al">
            <text:span text:style-name="nadrukvet">Ontwerpbesluiten </text:span>
          </text:p>
            <text:p text:style-name="common-al">Het college van burgemeester en wethouders wil toestemming verlenen voor:</text:p>
            <text:p text:style-name="common-al">
            <text:span text:style-name="nadrukvet">Nistelrode</text:span>
          </text:p>
            <text:p text:style-name="common-al">- Langstraat 15</text:p>
            <text:p text:style-name="common-al">Milieuneutraal veranderen en handelen met gevolgen voor beschermde natuurgebieden</text:p>
            <text:p text:style-name="common-al">Verzenddatum: 07-05-2018</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cur"/>
            </text:span>
            <text:span text:style-name="nadrukvet">Zienswijze</text:span>: <text:span text:style-name="nadrukcur">Iedereen kan binnen zes weken na publicatiedatum een schriftelijke zienswijze indienen bij het college van burgemeester en wethouders van Bernheze. Neem voor het indienen van een mondelinge zienswijze contact op met de betreffende afdeling.</text:span></text:p>
            <text:p text:style-name="common-al">
            <text:span text:style-name="nadrukc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6 mei 2018</text:span>
            <text:span text:style-name="datum"/>
          </text:p>
          </text:section>
          <text:section text:name="ondertekening_id1-3-2-2-2">
            <text:p><text:span text:style-name="functie">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23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79</meta:user-defined>
    <meta:user-defined meta:name="OVERHEIDop.GmbID/DC.identifier">gmb-2018-102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PostcodeHuisnummer/OVERHEIDop.postcodeHuisnummer">5473ST 2</meta:user-defined>
    <meta:user-defined meta:name="OVERHEIDop.woonplaats">Heeswijk-Dinther</meta:user-defined>
    <meta:user-defined meta:name="OVERHEIDop.straatnaam">Duyfhuys</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PostcodeHuisnummer/OVERHEIDop.postcodeHuisnummer">5388CV 58</meta:user-defined>
    <meta:user-defined meta:name="OVERHEIDop.woonplaats">Nistelrode</meta:user-defined>
    <meta:user-defined meta:name="OVERHEIDop.straatnaam">De Beekgraaf</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EPSG28992/DC.spatial">161890 407136</meta:user-defined>
    <meta:user-defined meta:name="OVERHEID.EPSG28992/DC.spatial">166238 407039</meta:user-defined>
    <meta:user-defined meta:name="OVERHEID.EPSG28992/DC.spatial">167200 412932</meta:user-defined>
    <meta:user-defined meta:name="OVERHEIDop.versieInformatie"/>
  </office:meta>
</office:document-meta>
</file>