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beoordeling vormvrije m.e.r., Polderweg 25A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gelet op artikel 6:3 van de Algemene wet bestuursrecht, maken bekend dat zij hebben geoordeeld dat voor het veranderen van een pluimveebedrijf op de locatie Polderweg 25A, 9682 XS Oostwold geen m.e.r.-beoordelingsrapport hoeft te worden opgesteld.</text:p>
            <text:p text:style-name="common-al"/>
            <text:p text:style-name="common-al">Heeft u bezwaren? Deze beslissing inzake de procedure ter voorbereiding van een besluit is niet vatbaar voor bezwaar of beroep, tenzij deze beslissing de belanghebbende los van het voor te bereiden besluit rechtstreeks in zijn belang treft. Er kunnen zienswijzen worden ingediend en beroep worden aangetekend tegen het besluit op de aanvraag omgevingsvergunning.</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37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7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7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beoordeling vormvrije m.e.r., Polderweg 25A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78</meta:user-defined>
    <meta:user-defined meta:name="OVERHEIDop.GmbID/DC.identifier">gmb-2018-10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5a</meta:user-defined>
    <meta:user-defined meta:name="OVERHEIDop.woonplaats">Oostwold</meta:user-defined>
    <meta:user-defined meta:name="OVERHEIDop.straatnaam">Pol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00 581546</meta:user-defined>
    <meta:user-defined meta:name="OVERHEIDop.versieInformatie"/>
  </office:meta>
</office:document-meta>
</file>