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/Sint Jansstraat Nuland - Evenementen/activiteiten Wandel 3-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5 t/m 7 juni 2018</text:p>
            <text:p text:style-name="common-al">Locatie: Finish 7 juni 2018 bij de Sint Jansstraat/Kloostertstraat in Nuland</text:p>
            <text:p text:style-name="common-al">Activiteit: Wandel 3-daagse, plaatsen finishboog, drinkpost en afsluiten straatgedeelte 7 juni 2018.</text:p>
            <text:p text:style-name="common-al"/>
            <text:p text:style-name="common-al">Deze vergunning is aangevraagd op grond van artikel 2:10 van de Algemene plaatselijke verordening. U kunt uw schriftelijke zienswijzen voor dit evenement vóór 3 jun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37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7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7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/Sint Jansstraat Nuland - Evenementen/activiteiten Wandel 3-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2375</meta:user-defined>
    <meta:user-defined meta:name="OVERHEIDop.GmbID/DC.identifier">gmb-2018-1023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B 7</meta:user-defined>
    <meta:user-defined meta:name="OVERHEIDop.woonplaats">Nuland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369 415662</meta:user-defined>
    <meta:user-defined meta:name="OVERHEIDop.versieInformatie"/>
  </office:meta>
</office:document-meta>
</file>