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inses Margrie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inses Margrietlaan 5, 4645 HL Putte </text:p>
            <text:p text:style-name="common-al">Het kappen van 2 bomen </text:p>
            <text:p text:style-name="common-al">Ontvangen 2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3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rinses Margrie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74</meta:user-defined>
    <meta:user-defined meta:name="OVERHEIDop.GmbID/DC.identifier">gmb-2018-10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L 5</meta:user-defined>
    <meta:user-defined meta:name="OVERHEIDop.woonplaats">Putte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52 374770</meta:user-defined>
    <meta:user-defined meta:name="OVERHEIDop.versieInformatie"/>
  </office:meta>
</office:document-meta>
</file>