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Nuland - Evenementen/activiteiten Streetdance 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9 juni 2018</text:p>
            <text:p text:style-name="common-al">Locatie: Op het grasveld aan de Kloosterstraat 7 in Nuland</text:p>
            <text:p text:style-name="common-al">Activiteit: Openlucht streetdance optreden,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7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7 Nuland - Evenementen/activiteiten Streetdance 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73</meta:user-defined>
    <meta:user-defined meta:name="OVERHEIDop.GmbID/DC.identifier">gmb-2018-102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26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37 415668</meta:user-defined>
    <meta:user-defined meta:name="OVERHEIDop.versieInformatie"/>
  </office:meta>
</office:document-meta>
</file>