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togpark 1, 5213 XW, ’s-Hertogenbosch, het plaatsen van een schutting en bouwen van een schuur (erfafscheiding) -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Hertogpark 1, 5213 XW, ’s-Hertogenbosch, het plaatsen van een schutting en bouwen van een schuur (erfafscheiding), bouwen, strijd bestemmingsplan, WB00041677, 18-03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2371</text:span><text:line-break/><text:date style:data-style-name="dag" text:fixed="true" text:date-value="2018-05-18"/><text:line-break/><text:date style:data-style-name="jaar" text:fixed="true" text:date-value="2018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371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371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rtogpark 1, 5213 XW, ’s-Hertogenbosch, het plaatsen van een schutting en bouwen van een schuur (erfafscheiding) -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8</meta:user-defined>
    <meta:user-defined meta:name="OVERHEIDop.publicationIssue">102371</meta:user-defined>
    <meta:user-defined meta:name="OVERHEIDop.GmbID/DC.identifier">gmb-2018-1023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3XW 1</meta:user-defined>
    <meta:user-defined meta:name="OVERHEIDop.woonplaats">'s-Hertogenbosch</meta:user-defined>
    <meta:user-defined meta:name="OVERHEIDop.straatnaam">Hertogpark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1659 411734</meta:user-defined>
    <meta:user-defined meta:name="OVERHEIDop.versieInformatie"/>
  </office:meta>
</office:document-meta>
</file>