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laan 78, 5213 XV, ’s-Hertogenbosch, het aanleggen van keerwande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toglaan 78, 5213 XV, ’s-Hertogenbosch, het aanleggen van keerwanden, bouwen, WB00042458, 06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36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6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6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laan 78, 5213 XV, ’s-Hertogenbosch, het aanleggen van keerwande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2368</meta:user-defined>
    <meta:user-defined meta:name="OVERHEIDop.GmbID/DC.identifier">gmb-2018-102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V 78</meta:user-defined>
    <meta:user-defined meta:name="OVERHEIDop.woonplaats">'s-Hertogenbosch</meta:user-defined>
    <meta:user-defined meta:name="OVERHEIDop.straatnaam">Herto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50 411713</meta:user-defined>
    <meta:user-defined meta:name="OVERHEIDop.versieInformatie"/>
  </office:meta>
</office:document-meta>
</file>