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Rosmalen - Evenementen/activiteiten Uitbreiding terras Kerm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4 t/m 8 augustus 2018</text:p>
            <text:p text:style-name="common-al">Locatie: Dorpsstraat 77 in Rosmalen</text:p>
            <text:p text:style-name="common-al">Activiteit: Uitbreiding terras tijdens kermis Rosmalen, plaatsen overkapping.  </text:p>
            <text:p text:style-name="common-al"/>
            <text:p text:style-name="common-al">Deze vergunning is aangevraagd op grond van artikel 2:10 van de Algemene plaatselijke verordening. U kunt uw schriftelijke zienswijzen voor dit evenement vóór 3 juni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2363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363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363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Rosmalen - Evenementen/activiteiten Uitbreiding terras Kerm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2363</meta:user-defined>
    <meta:user-defined meta:name="OVERHEIDop.GmbID/DC.identifier">gmb-2018-10236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EB 77</meta:user-defined>
    <meta:user-defined meta:name="OVERHEIDop.woonplaats">Rosmal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298 414021</meta:user-defined>
    <meta:user-defined meta:name="OVERHEIDop.versieInformatie"/>
  </office:meta>
</office:document-meta>
</file>