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Letterveldweg 1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Letterveldweg 17 te Borne </text:p>
            <text:p text:style-name="common-al">Datum verzending: 08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3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Letterveldweg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61</meta:user-defined>
    <meta:user-defined meta:name="OVERHEIDop.GmbID/DC.identifier">gmb-2018-102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A 17</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27 479861</meta:user-defined>
    <meta:user-defined meta:name="OVERHEIDop.versieInformatie"/>
  </office:meta>
</office:document-meta>
</file>