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vornin Lohmanstraat 24, 5237 CA, ’s-Hertogenbosch, het bouwen van een dakkap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Savornin Lohmanstraat 24, 5237 CA, ’s-Hertogenbosch, het bouwen van een dakkapel, bouwen, WB00042486, 0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36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avornin Lohmanstraat 24, 5237 CA, ’s-Hertogenbosch, het bouwen van een dakkap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2360</meta:user-defined>
    <meta:user-defined meta:name="OVERHEIDop.GmbID/DC.identifier">gmb-2018-102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CA 24</meta:user-defined>
    <meta:user-defined meta:name="OVERHEIDop.woonplaats">'s-Hertogenbosch</meta:user-defined>
    <meta:user-defined meta:name="OVERHEIDop.straatnaam">De Savornin Lohma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7 415381</meta:user-defined>
    <meta:user-defined meta:name="OVERHEIDop.versieInformatie"/>
  </office:meta>
</office:document-meta>
</file>