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in het kader van de Wet algemene bepalingen omgevingsrecht de volgende omgevingsvergunning is verleend:</text:p>
            <text:p text:style-name="common-al"/>
            <text:p text:style-name="common-al">
            <text:span text:style-name="nadrukvet">Floralaan (sectie V 514 en 515) te Venlo</text:span>
          </text:p>
            <text:p text:style-name="common-al">Voor het roeren van de grond in de boringsvrije zone Venloschol (sonderingen)</text:p>
            <text:p text:style-name="common-al">Verzonden op 15 januari 2018</text:p>
            <text:p text:style-name="common-al">Kenmerk 1243412</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0236</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236</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236</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7</meta:user-defined>
    <meta:user-defined meta:name="OVERHEIDop.publicationIssue">10236</meta:user-defined>
    <meta:user-defined meta:name="OVERHEIDop.GmbID/DC.identifier">gmb-2018-102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28</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7084.57 378775.48</meta:user-defined>
    <meta:user-defined meta:name="OVERHEIDop.versieInformatie"/>
  </office:meta>
</office:document-meta>
</file>