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68191 - Wylerbaan 1 C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reclame aan de gevel van het guesthouse</text:p>
            <text:p text:style-name="tussenkopcur">Locatie : Wylerbaan 1 C te Groesbeek</text:p>
            <text:p text:style-name="tussenkopcur">Datum besluit : 14 mei 2018</text:p>
            <text:p text:style-name="tussenkopcur">Zaaknummer ODRN: W.Z18.1035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3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68191 - Wylerbaan 1 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59</meta:user-defined>
    <meta:user-defined meta:name="OVERHEIDop.GmbID/DC.identifier">gmb-2018-102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77 421934</meta:user-defined>
    <meta:user-defined meta:name="OVERHEIDop.versieInformatie"/>
  </office:meta>
</office:document-meta>
</file>