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ven voormalig verzorgingshuis, het kappen van 53 bomen van het voormalig verzorgingshuis De Herv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Herven voormalig verzorgingshuis, het kappen van 53 bomen van het voormalig verzorgingshuis De Herven, kappen, WB00041553,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rven voormalig verzorgingshuis, het kappen van 53 bomen van het voormalig verzorgingshuis De Herv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357</meta:user-defined>
    <meta:user-defined meta:name="OVERHEIDop.GmbID/DC.identifier">gmb-2018-102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meta:user-defined>
    <meta:user-defined meta:name="OVERHEIDop.woonplaats">'s-Hertogenbosch</meta:user-defined>
    <meta:user-defined meta:name="OVERHEIDop.straatnaam">Bernag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21 412726</meta:user-defined>
    <meta:user-defined meta:name="OVERHEIDop.versieInformatie"/>
  </office:meta>
</office:document-meta>
</file>