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enneke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Vennekensstraat 16, 4635 RS Huijbergen </text:p>
            <text:p text:style-name="common-al">Het plaatsen van een nieuwe lichtstraat</text:p>
            <text:p text:style-name="common-al">Ontvangen 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3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Venneke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56</meta:user-defined>
    <meta:user-defined meta:name="OVERHEIDop.GmbID/DC.identifier">gmb-2018-10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S 16</meta:user-defined>
    <meta:user-defined meta:name="OVERHEIDop.woonplaats">Huijbergen</meta:user-defined>
    <meta:user-defined meta:name="OVERHEIDop.straatnaam">Venneken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732 383254</meta:user-defined>
    <meta:user-defined meta:name="OVERHEIDop.versieInformatie"/>
  </office:meta>
</office:document-meta>
</file>