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6379 - Sophiaweg 12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ophiaweg 127 te HEILIG LANDSTICHTING</text:p>
            <text:p text:style-name="tussenkopcur">Omschrijving: uitbreiden van een bestaande woning</text:p>
            <text:p text:style-name="tussenkopcur">Datum ontvangst: 11 mei 2018 </text:p>
            <text:p text:style-name="tussenkopcur">Zaaknummer ODRN: W.Z18.1049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3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6379 - Sophiaweg 127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54</meta:user-defined>
    <meta:user-defined meta:name="OVERHEIDop.GmbID/DC.identifier">gmb-2018-102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27</meta:user-defined>
    <meta:user-defined meta:name="OVERHEIDop.woonplaats">Heilig Landstichting</meta:user-defined>
    <meta:user-defined meta:name="OVERHEIDop.straatnaam">Sophi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11 426034</meta:user-defined>
    <meta:user-defined meta:name="OVERHEIDop.versieInformatie"/>
  </office:meta>
</office:document-meta>
</file>