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carport, Röring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carport</text:p>
            <text:p text:style-name="common-al">Locatie: Röringstraat 8 te Borne</text:p>
            <text:p text:style-name="common-al">Datum ontvangst: 05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35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carport, Röringstraat 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53</meta:user-defined>
    <meta:user-defined meta:name="OVERHEIDop.GmbID/DC.identifier">gmb-2018-102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op.versieInformatie"/>
  </office:meta>
</office:document-meta>
</file>