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ne bepalingen omgevingsrecht - Reguliere procedure - Ontvangen aanvragen voor een omgevingsvergunning - 1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Doolhof 8</text:p>
            <text:p text:style-name="common-al">Tijdelijk plaatsen zeecontainers</text:p>
            <text:p text:style-name="common-al">Datum ontvangst: 05-05-2018</text:p>
            <text:p text:style-name="common-al">-Hoek het Runneke en Heescheweg</text:p>
            <text:p text:style-name="common-al">Vervangen reclamebord</text:p>
            <text:p text:style-name="common-al">Datum ontvangst: 09-05-2018</text:p>
            <text:p text:style-name="common-al">
            <text:span text:style-name="nadrukvet">Heesch</text:span>
          </text:p>
            <text:p text:style-name="common-al">- Beethovenstraat 4</text:p>
            <text:p text:style-name="common-al">Handelen in strijd met regels ruimtelijke ordening i.v.m. schoonheidssalon</text:p>
            <text:p text:style-name="common-al">Datum ontvangst: 07-05-2018</text:p>
            <text:p text:style-name="common-al">- Kruishoekstraat ong. sectie A 5993</text:p>
            <text:p text:style-name="common-al">Bouw bedrijfspand met inpandige woning</text:p>
            <text:p text:style-name="common-al">Datum ontvangst: 11-05-2018</text:p>
            <text:p text:style-name="common-al">- Plantsoen 1</text:p>
            <text:p text:style-name="common-al">Plaatsen dakkapel</text:p>
            <text:p text:style-name="common-al">Datum ontvangst: 09-05-2018</text:p>
            <text:p text:style-name="common-al">- Binnenweg 16c</text:p>
            <text:p text:style-name="common-al">Oprichten woonhuis</text:p>
            <text:p text:style-name="common-al">Datum ontvangst: 09-05-2018</text:p>
            <text:p text:style-name="common-al">- Biezenloop 2</text:p>
            <text:p text:style-name="common-al">Uitbouwen woningen</text:p>
            <text:p text:style-name="common-al">Datum ontvangst: 09-05-2018</text:p>
            <text:p text:style-name="common-al">
            <text:span text:style-name="nadrukvet">Vorstenbosch</text:span>
          </text:p>
            <text:p text:style-name="common-al">- Sectie E nr.2378 achter gemeenschapshuis De Stuik</text:p>
            <text:p text:style-name="common-al">Tijdelijke huisvesting kinderdagverblijf</text:p>
            <text:p text:style-name="common-al">Datum ontvangst: 07-05-2018</text:p>
            <text:p text:style-name="common-al">
            <text:span text:style-name="nadrukvet">Loosbroek</text:span>
          </text:p>
            <text:p text:style-name="common-al">- Dorpsstraat 70</text:p>
            <text:p text:style-name="common-al">Uitbreiden woonhuis, handelen in strijd met regels ruimtelijke ordening</text:p>
            <text:p text:style-name="common-al">Datum ontvangst: 08-05-2018</text:p>
            <text:p text:style-name="common-al">- Krommedelseweg ong.kavel 02</text:p>
            <text:p text:style-name="common-al">Oprichten woning</text:p>
            <text:p text:style-name="common-al">Datum ontvangst: 10-05-2018</text:p>
            <text:p text:style-name="common-al">
            <text:span text:style-name="nadrukvet">Heeswijk-Dinther</text:span>
          </text:p>
            <text:p text:style-name="common-al">- Plan Rodenburg kavel KG01</text:p>
            <text:p text:style-name="common-al">Oprichten woning</text:p>
            <text:p text:style-name="common-al">Datum ontvangst: 11-05-2018</text:p>
            <text:p text:style-name="common-al">- Raadhuisplein 1</text:p>
            <text:p text:style-name="common-al">Wijziging gebruik, van kamerverhuur naar 4 woonstudio’s</text:p>
            <text:p text:style-name="common-al">Datum ontvangst: 09-05-2018</text:p>
            <text:p text:style-name="common-al">- Schuurakker 7</text:p>
            <text:p text:style-name="common-al">Uitbreiden woning</text:p>
            <text:p text:style-name="common-al">Datum ontvangst: 10-05-2018</text:p>
            <text:p text:style-name="common-al">- Zijlstraat 32</text:p>
            <text:p text:style-name="common-al">Uitbreiden woonhuis</text:p>
            <text:p text:style-name="common-al">Datum ontvangst: 09-05-2018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35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ne bepalingen omgevingsrecht - Reguliere procedure - Ontvangen aanvragen voor een omgevingsvergunning - 1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52</meta:user-defined>
    <meta:user-defined meta:name="OVERHEIDop.GmbID/DC.identifier">gmb-2018-102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X 56</meta:user-defined>
    <meta:user-defined meta:name="OVERHEIDop.woonplaats">Heesch</meta:user-defined>
    <meta:user-defined meta:name="OVERHEIDop.straatnaam">Doctor Saal van Zwanenberglaan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.PostcodeHuisnummer/OVERHEIDop.postcodeHuisnummer">5473ST 2</meta:user-defined>
    <meta:user-defined meta:name="OVERHEIDop.woonplaats">Heeswijk-Dinther</meta:user-defined>
    <meta:user-defined meta:name="OVERHEIDop.straatnaam">Duyfhuys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.PostcodeHuisnummer/OVERHEIDop.postcodeHuisnummer">5476KH 23</meta:user-defined>
    <meta:user-defined meta:name="OVERHEIDop.woonplaats">Vorstenbosch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84 415918</meta:user-defined>
    <meta:user-defined meta:name="OVERHEID.EPSG28992/DC.spatial">167200 412932</meta:user-defined>
    <meta:user-defined meta:name="OVERHEID.EPSG28992/DC.spatial">161890 407136</meta:user-defined>
    <meta:user-defined meta:name="OVERHEID.EPSG28992/DC.spatial">163274 410009</meta:user-defined>
    <meta:user-defined meta:name="OVERHEID.EPSG28992/DC.spatial">166238 407039</meta:user-defined>
    <meta:user-defined meta:name="OVERHEIDop.versieInformatie"/>
  </office:meta>
</office:document-meta>
</file>