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Monument, Bouw - Hoge Hereweg 9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het vervangen van kozijnen</text:p>
            <text:p text:style-name="common-al">Datum ontvangst:  10 mei 2018</text:p>
            <text:p text:style-name="common-al">Zaaknummer:   2018019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023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Monument, Bouw - Hoge Hereweg 94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51</meta:user-defined>
    <meta:user-defined meta:name="OVERHEIDop.GmbID/DC.identifier">gmb-2018-102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CM 29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978 575654</meta:user-defined>
    <meta:user-defined meta:name="OVERHEIDop.versieInformatie"/>
  </office:meta>
</office:document-meta>
</file>