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olehiem 5 te Jirnsum (kavel 9), (11022605) bouwen van een woning, einddatum 15-06-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35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Molehiem 5 te Jirnsum (kavel 9), (11022605) bouwen van een woning, einddatum 15-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50</meta:user-defined>
    <meta:user-defined meta:name="OVERHEIDop.GmbID/DC.identifier">gmb-2018-102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meta:user-defined>
    <meta:user-defined meta:name="OVERHEIDop.woonplaats">Jirnsum</meta:user-defined>
    <meta:user-defined meta:name="OVERHEIDop.straatnaam">Molehiem</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374 566086</meta:user-defined>
    <meta:user-defined meta:name="OVERHEIDop.versieInformatie"/>
  </office:meta>
</office:document-meta>
</file>