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naast Seringenstraat 1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een boom</text:p>
            <text:p text:style-name="common-al">Locatie: Naast Seringenstraat 13 te Borne</text:p>
            <text:p text:style-name="common-al">Datum ontvangst: 04 me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234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4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4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naast Seringenstraat 13,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346</meta:user-defined>
    <meta:user-defined meta:name="OVERHEIDop.GmbID/DC.identifier">gmb-2018-1023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CZ 13</meta:user-defined>
    <meta:user-defined meta:name="OVERHEIDop.woonplaats">Borne</meta:user-defined>
    <meta:user-defined meta:name="OVERHEIDop.straatnaam">Seringen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533 479239</meta:user-defined>
    <meta:user-defined meta:name="OVERHEIDop.versieInformatie"/>
  </office:meta>
</office:document-meta>
</file>