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Tulp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Tulp 44, 4631 AJ Hoogerheide </text:p>
            <text:p text:style-name="common-al">Het aanpassen van de erfafscheiding door aankoop van snippergroen </text:p>
            <text:p text:style-name="common-al">Ontvangen 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34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4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4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e Tulp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45</meta:user-defined>
    <meta:user-defined meta:name="OVERHEIDop.GmbID/DC.identifier">gmb-2018-102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J 44</meta:user-defined>
    <meta:user-defined meta:name="OVERHEIDop.woonplaats">Hoogerheide</meta:user-defined>
    <meta:user-defined meta:name="OVERHEIDop.straatnaam">De Tulp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95 382801</meta:user-defined>
    <meta:user-defined meta:name="OVERHEIDop.versieInformatie"/>
  </office:meta>
</office:document-meta>
</file>