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Kwiatkowski, Dariusz Jozef, geboren op 4 maart 1974 </text:p>
            <text:p text:style-name="common-al">Op 21 maart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1 maart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34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4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4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42</meta:user-defined>
    <meta:user-defined meta:name="OVERHEIDop.GmbID/DC.identifier">gmb-2018-102342</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