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9 bomen, gelegen tussen de Gildestraat 4 en Oonks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9 bomen</text:p>
            <text:p text:style-name="common-al">Locatie: Gelegen tussen de Gildestraat 4 en Oonksweg 12 te Borne</text:p>
            <text:p text:style-name="common-al">Datum ontvangst: 04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23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9 bomen, gelegen tussen de Gildestraat 4 en Oonksweg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41</meta:user-defined>
    <meta:user-defined meta:name="OVERHEIDop.GmbID/DC.identifier">gmb-2018-102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Z 4</meta:user-defined>
    <meta:user-defined meta:name="OVERHEIDop.woonplaats">Borne</meta:user-defined>
    <meta:user-defined meta:name="OVERHEIDop.straatnaam">Gildestraat</meta:user-defined>
    <meta:user-defined meta:name="OVERHEID.PostcodeHuisnummer/OVERHEIDop.postcodeHuisnummer">7622AW 12</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33 480941</meta:user-defined>
    <meta:user-defined meta:name="OVERHEID.EPSG28992/DC.spatial">247306 480890</meta:user-defined>
    <meta:user-defined meta:name="OVERHEIDop.versieInformatie"/>
  </office:meta>
</office:document-meta>
</file>