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7 essen t.h.v. de Essenlaan 11, 4 essen t.h.v. ingang sportpark 12 essen langs fietspad achter voetbalvelden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9 mei 2018 een omgevingsvergunning verleend voor het kappen van 7 essen t.h.v. de Essenlaan 11, 4 essen t.h.v. ingang sportpark en 12 essen langs het fietspad achter de voetbalvelden te Meedhuizen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023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kappen 7 essen t.h.v. de Essenlaan 11, 4 essen t.h.v. ingang sportpark 12 essen langs fietspad achter voetbalvelden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39</meta:user-defined>
    <meta:user-defined meta:name="OVERHEIDop.GmbID/DC.identifier">gmb-2018-102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TP 11</meta:user-defined>
    <meta:user-defined meta:name="OVERHEIDop.woonplaats">Meedhuizen</meta:user-defined>
    <meta:user-defined meta:name="OVERHEIDop.straatnaam">Essenlaan</meta:user-defined>
    <meta:user-defined meta:name="OVERHEID.PostcodeHuisnummer/OVERHEIDop.postcodeHuisnummer">9937PA</meta:user-defined>
    <meta:user-defined meta:name="OVERHEIDop.straatnaam">Meedhuizerweg</meta:user-defined>
    <meta:user-defined meta:name="OVERHEID.PostcodeHuisnummer/OVERHEIDop.postcodeHuisnummer">9937PE 54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370 589913</meta:user-defined>
    <meta:user-defined meta:name="OVERHEID.EPSG28992/DC.spatial">256562 590431</meta:user-defined>
    <meta:user-defined meta:name="OVERHEID.EPSG28992/DC.spatial">256560 589705</meta:user-defined>
    <meta:user-defined meta:name="OVERHEID.EPSG28992/DC.spatial">256560 589705</meta:user-defined>
    <meta:user-defined meta:name="OVERHEIDop.versieInformatie"/>
  </office:meta>
</office:document-meta>
</file>