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Meijlingsgaarde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2 bomen</text:p>
            <text:p text:style-name="common-al">Locatie: Meijlingsgaarde 6 te Borne</text:p>
            <text:p text:style-name="common-al">Datum ontvangst: 02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3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Meijlingsgaarde 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32</meta:user-defined>
    <meta:user-defined meta:name="OVERHEIDop.GmbID/DC.identifier">gmb-2018-102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C 6</meta:user-defined>
    <meta:user-defined meta:name="OVERHEIDop.woonplaats">Borne</meta:user-defined>
    <meta:user-defined meta:name="OVERHEIDop.straatnaam">Meijlingsgaar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03 479646</meta:user-defined>
    <meta:user-defined meta:name="OVERHEIDop.versieInformatie"/>
  </office:meta>
</office:document-meta>
</file>