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Grachtstraat 1, 1A, 3 en 3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8/05/2018, bouwen vier woningen (2-onder-1-kap), Grachtstraat 1, 1A, 3 en 3A, 9671 LC Winschoten, kadastraal WST F 11282.</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6 me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327</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7</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327</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Grachtstraat 1, 1A, 3 en 3A Win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327</meta:user-defined>
    <meta:user-defined meta:name="OVERHEIDop.GmbID/DC.identifier">gmb-2018-10232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LC</meta:user-defined>
    <meta:user-defined meta:name="OVERHEIDop.woonplaats">Winschoten</meta:user-defined>
    <meta:user-defined meta:name="OVERHEIDop.straatnaam">Gracht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847 573874</meta:user-defined>
    <meta:user-defined meta:name="OVERHEIDop.versieInformatie"/>
  </office:meta>
</office:document-meta>
</file>