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ontanus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Pontanuslaan 80</text:p>
            <text:p text:style-name="common-al">Zaaknr: 25788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ontanusl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24</meta:user-defined>
    <meta:user-defined meta:name="OVERHEIDop.GmbID/DC.identifier">gmb-2018-1023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80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1 444927</meta:user-defined>
    <meta:user-defined meta:name="OVERHEIDop.versieInformatie"/>
  </office:meta>
</office:document-meta>
</file>